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fo:background-color="#FFFF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#FFFF00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9.02229166666667cm"/>
    </style:style>
    <style:style style:name="co18" style:family="table-column">
      <style:table-column-properties fo:break-before="auto" style:column-width="1.587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87.4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126.2pt" style:use-optimal-row-height="false" fo:break-before="auto"/>
    </style:style>
    <style:style style:name="ro9" style:family="table-row">
      <style:table-row-properties style:row-height="82.9pt" style:use-optimal-row-height="false" fo:break-before="auto"/>
    </style:style>
    <style:style style:name="ro10" style:family="table-row">
      <style:table-row-properties style:row-height="85.9pt" style:use-optimal-row-height="false" fo:break-before="auto"/>
    </style:style>
    <style:style style:name="ro11" style:family="table-row">
      <style:table-row-properties style:row-height="86.65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98.45pt" style:use-optimal-row-height="false" fo:break-before="auto"/>
    </style:style>
    <style:style style:name="ro14" style:family="table-row">
      <style:table-row-properties style:row-height="133.5pt" style:use-optimal-row-height="false" fo:break-before="auto"/>
    </style:style>
    <style:style style:name="ro15" style:family="table-row">
      <style:table-row-properties style:row-height="73.15pt" style:use-optimal-row-height="false" fo:break-before="auto"/>
    </style:style>
    <style:style style:name="ro16" style:family="table-row">
      <style:table-row-properties style:row-height="61.9pt" style:use-optimal-row-height="false" fo:break-before="auto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53.65pt" style:use-optimal-row-height="false" fo:break-before="auto"/>
    </style:style>
    <style:style style:name="ro19" style:family="table-row">
      <style:table-row-properties style:row-height="95.45pt" style:use-optimal-row-height="false" fo:break-before="auto"/>
    </style:style>
    <style:style style:name="ro20" style:family="table-row">
      <style:table-row-properties style:row-height="52.15pt" style:use-optimal-row-height="false" fo:break-before="auto"/>
    </style:style>
    <style:style style:name="ro21" style:family="table-row">
      <style:table-row-properties style:row-height="78.4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60.4pt" style:use-optimal-row-height="false" fo:break-before="auto"/>
    </style:style>
    <style:style style:name="ro24" style:family="table-row">
      <style:table-row-properties style:row-height="61.15pt" style:use-optimal-row-height="false" fo:break-before="auto"/>
    </style:style>
    <style:style style:name="ro25" style:family="table-row">
      <style:table-row-properties style:row-height="63.4pt" style:use-optimal-row-height="false" fo:break-before="auto"/>
    </style:style>
    <style:style style:name="ro26" style:family="table-row">
      <style:table-row-properties style:row-height="65.65pt" style:use-optimal-row-height="false" fo:break-before="auto"/>
    </style:style>
    <style:style style:name="ro27" style:family="table-row">
      <style:table-row-properties style:row-height="90.2pt" style:use-optimal-row-height="false" fo:break-before="auto"/>
    </style:style>
    <style:style style:name="ro28" style:family="table-row">
      <style:table-row-properties style:row-height="88.15pt" style:use-optimal-row-height="false" fo:break-before="auto"/>
    </style:style>
    <style:style style:name="ro29" style:family="table-row">
      <style:table-row-properties style:row-height="121.7pt" style:use-optimal-row-height="false" fo:break-before="auto"/>
    </style:style>
    <style:style style:name="ro30" style:family="table-row">
      <style:table-row-properties style:row-height="101.45pt" style:use-optimal-row-height="false" fo:break-before="auto"/>
    </style:style>
    <style:style style:name="ro31" style:family="table-row">
      <style:table-row-properties style:row-height="68.65pt" style:use-optimal-row-height="false" fo:break-before="auto"/>
    </style:style>
    <style:style style:name="ro32" style:family="table-row">
      <style:table-row-properties style:row-height="116.45pt" style:use-optimal-row-height="false" fo:break-before="auto"/>
    </style:style>
    <style:style style:name="ro33" style:family="table-row">
      <style:table-row-properties style:row-height="114.2pt" style:use-optimal-row-height="false" fo:break-before="auto"/>
    </style:style>
    <style:style style:name="ro34" style:family="table-row">
      <style:table-row-properties style:row-height="105.2pt" style:use-optimal-row-height="false" fo:break-before="auto"/>
    </style:style>
    <style:style style:name="ro35" style:family="table-row">
      <style:table-row-properties style:row-height="114.95pt" style:use-optimal-row-height="false" fo:break-before="auto"/>
    </style:style>
    <style:style style:name="ro36" style:family="table-row">
      <style:table-row-properties style:row-height="72.4pt" style:use-optimal-row-height="false" fo:break-before="auto"/>
    </style:style>
    <style:style style:name="ro37" style:family="table-row">
      <style:table-row-properties style:row-height="111.95pt" style:use-optimal-row-height="false" fo:break-before="auto"/>
    </style:style>
    <style:style style:name="ro38" style:family="table-row">
      <style:table-row-properties style:row-height="75.4pt" style:use-optimal-row-height="false" fo:break-before="auto"/>
    </style:style>
    <style:style style:name="ro39" style:family="table-row">
      <style:table-row-properties style:row-height="89.65pt" style:use-optimal-row-height="false" fo:break-before="auto"/>
    </style:style>
    <style:style style:name="ro40" style:family="table-row">
      <style:table-row-properties style:row-height="100.7pt" style:use-optimal-row-height="false" fo:break-before="auto"/>
    </style:style>
    <style:style style:name="ro41" style:family="table-row">
      <style:table-row-properties style:row-height="70.15pt" style:use-optimal-row-height="false" fo:break-before="auto"/>
    </style:style>
    <style:style style:name="ro42" style:family="table-row">
      <style:table-row-properties style:row-height="153.75pt" style:use-optimal-row-height="false" fo:break-before="auto"/>
    </style:style>
    <style:style style:name="ro43" style:family="table-row">
      <style:table-row-properties style:row-height="137.25pt" style:use-optimal-row-height="false" fo:break-before="auto"/>
    </style:style>
    <style:style style:name="ro44" style:family="table-row">
      <style:table-row-properties style:row-height="97.7pt" style:use-optimal-row-height="false" fo:break-before="auto"/>
    </style:style>
    <style:style style:name="ro45" style:family="table-row">
      <style:table-row-properties style:row-height="80.65pt" style:use-optimal-row-height="false" fo:break-before="auto"/>
    </style:style>
    <style:style style:name="ro46" style:family="table-row">
      <style:table-row-properties style:row-height="102.2pt" style:use-optimal-row-height="false" fo:break-before="auto"/>
    </style:style>
    <style:style style:name="ro47" style:family="table-row">
      <style:table-row-properties style:row-height="79.15pt" style:use-optimal-row-height="false" fo:break-before="auto"/>
    </style:style>
    <style:style style:name="ro48" style:family="table-row">
      <style:table-row-properties style:row-height="56.65pt" style:use-optimal-row-height="false" fo:break-before="auto"/>
    </style:style>
    <style:style style:name="ro49" style:family="table-row">
      <style:table-row-properties style:row-height="136.5pt" style:use-optimal-row-height="false" fo:break-before="auto"/>
    </style:style>
    <style:style style:name="ro50" style:family="table-row">
      <style:table-row-properties style:row-height="94.7pt" style:use-optimal-row-height="false" fo:break-before="auto"/>
    </style:style>
    <style:style style:name="ro51" style:family="table-row">
      <style:table-row-properties style:row-height="99.2pt" style:use-optimal-row-height="false" fo:break-before="auto"/>
    </style:style>
    <style:style style:name="ro52" style:family="table-row">
      <style:table-row-properties style:row-height="111pt" style:use-optimal-row-height="false" fo:break-before="auto"/>
    </style:style>
    <style:style style:name="ro53" style:family="table-row">
      <style:table-row-properties style:row-height="171.6pt" style:use-optimal-row-height="false" fo:break-before="auto"/>
    </style:style>
    <style:style style:name="ro54" style:family="table-row">
      <style:table-row-properties style:row-height="213.95pt" style:use-optimal-row-height="false" fo:break-before="auto"/>
    </style:style>
    <style:style style:name="ro55" style:family="table-row">
      <style:table-row-properties style:row-height="144pt" style:use-optimal-row-height="false" fo:break-before="auto"/>
    </style:style>
    <style:style style:name="ro56" style:family="table-row">
      <style:table-row-properties style:row-height="12.75pt" style:use-optimal-row-height="tru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14.25pt" style:use-optimal-row-height="true" fo:break-before="auto"/>
    </style:style>
    <style:style style:name="ro59" style:family="table-row">
      <style:table-row-properties style:row-height="15.75pt" style:use-optimal-row-height="true" fo:break-before="auto"/>
    </style:style>
    <style:style style:name="ro60" style:family="table-row">
      <style:table-row-properties style:row-height="47.25pt" style:use-optimal-row-height="true" fo:break-before="auto"/>
    </style:style>
    <style:style style:name="ro6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GGETTO:</text:p>
          </table:table-cell>
          <table:table-cell office:value-type="string" table:number-columns-spanned="6" table:number-rows-spanned="1" table:style-name="ce33">
            <text:p>SERVIZI DEMOGRAFICI</text:p>
          </table:table-cell>
          <table:covered-table-cell table:number-columns-repeated="5"/>
          <table:table-cell table:number-columns-repeated="3" table:style-name="ce4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3">
            <text:p>Area: Servizi generali</text:p>
          </table:table-cell>
          <table:table-cell office:value-type="string" table:style-name="ce40">
            <text:p>indicare Area competente per i procedimenti indicati sotto</text:p>
          </table:table-cell>
          <table:table-cell office:value-type="string" table:style-name="ce6">
            <text:p>SETTORE: Servizi Demografici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style-name="ce7">
            <text:p>INFORMAZIONI:</text:p>
          </table:table-cell>
          <table:table-cell office:value-type="string" table:number-columns-spanned="6" table:number-rows-spanned="1" table:style-name="ce35">
            <text:p><text:s text:c="2"/>SERVIZI DEMOGRAFICI <text:s/>Responsabile dott.ssa Roberta Ramoino <text:s/>- Funzionario Colonna Chiara <text:s text:c="304"/>- via xx settembre n. 11- cap. 10060 - <text:s/>tel.0119809227 int. 1- fax 0119802731- <text:s text:c="68"/>e mail anagrafe@comune.cercenasco.to.it - <text:s text:c="3"/>pec anagrafe@pec.comune.cercenasco.to.it <text:s text:c="2"/>- <text:s text:c="21"/>orario: lunedì e venerdì 9,00 - 11,00 <text:s/>- <text:s/>martedì 15,00 - 18,00 - <text:s/>mercoledì 8,30 - 10,30 - <text:s text:c="36"/>giovedì 9,00 - 11,00 e 14,30 - 15,30<text:s text:c="2"/></text:p>
          </table:table-cell>
          <table:covered-table-cell table:number-columns-repeated="5"/>
          <table:table-cell table:number-columns-repeated="16370" table:style-name="ce8"/>
        </table:table-row>
        <table:table-row table:style-name="ro3">
          <table:table-cell office:value-type="string" table:style-name="ce9">
            <text:p>N°</text:p>
          </table:table-cell>
          <table:table-cell office:value-type="string" table:style-name="ce10">
            <text:p>PROCEDIMENTO</text:p>
          </table:table-cell>
          <table:table-cell office:value-type="string" table:style-name="ce10">
            <text:p>RIFERIMENTI NORMATIVI E DOCUMENTAZIONE RICHIESTA</text:p>
          </table:table-cell>
          <table:table-cell office:value-type="string" table:style-name="ce10">
            <text:p>INDIVIDUAZIONE TIPO ISTANZA CHE ATTIVA IL PROCEDIMENTO</text:p>
          </table:table-cell>
          <table:table-cell office:value-type="string" table:style-name="ce10">
            <text:p>MODALITA' CONCLUSIONE DEL PROCEDIMENTO</text:p>
          </table:table-cell>
          <table:table-cell office:value-type="string" table:style-name="ce10">
            <text:p>MODULISTICA ON LINE</text:p>
          </table:table-cell>
          <table:table-cell office:value-type="string" table:style-name="ce10">
            <text:p>TERMINE MASSIMO (giorni)</text:p>
          </table:table-cell>
          <table:table-cell office:value-type="string" table:style-name="ce10">
            <text:p>RESPONSABILE DEL PROCEDIMENTO*</text:p>
          </table:table-cell>
          <table:table-cell office:value-type="string" table:style-name="ce10">
            <text:p>UFFICIO CUI RIVOLGERSI PER INFORMAZIONI SULLO STATO DEL PROCEDIMENTO</text:p>
          </table:table-cell>
          <table:table-cell office:value-type="string" table:style-name="ce10">
            <text:p>Strumenti di tutela amministrativa/giurisdizionale</text:p>
          </table:table-cell>
          <table:table-cell office:value-type="string" table:style-name="ce10">
            <text:p>Servizi on line</text:p>
          </table:table-cell>
          <table:table-cell office:value-type="string" table:style-name="ce10">
            <text:p>Modalità per l'effettuazione pagamenti on line</text:p>
          </table:table-cell>
          <table:table-cell office:value-type="string" table:style-name="ce10">
            <text:p>Soggetto a cui rivolgersi se l'ufficio competente non risponde entro i termini (c.d <text:s/>potere sostitutivo)</text:p>
          </table:table-cell>
          <table:table-cell office:value-type="string" table:style-name="ce10">
            <text:p>Customer satisfaction</text:p>
          </table:table-cell>
          <table:table-cell table:number-columns-repeated="8" table:style-name="ce11"/>
          <table:table-cell table:number-columns-repeated="16362" table:style-name="ce1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Aggiornamento albo giudici popolari della Corte d’Assise e della Corte d’assise <text:s/>d’Appello: Iscrizioni</text:p>
          </table:table-cell>
          <table:table-cell office:value-type="string" table:style-name="ce13">
            <text:p>Legge 10 aprile 1951, n. 287</text:p>
          </table:table-cell>
          <table:table-cell office:value-type="string" table:style-name="ce13">
            <text:p>Istanza di parte presentata entro il 31 luglio degli anni dispari</text:p>
          </table:table-cell>
          <table:table-cell office:value-type="string" table:style-name="ce13">
            <text:p>Invio degli elenchi al Presidente del Tribunale – Pubblicazione degli elenchi all'albo pretorio per 10 gg.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Compilazione degli elenchi: entro il 30 ottobre (di legge)</text:p>
            <text:p>- 15 novembre pubblicazione estratti elenchi, da restituire al Tribunale 1 dicembre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Aggiornamento annuale dell’Albo dei Presidenti di seggio elettorale: proposta iscrizioni</text:p>
          </table:table-cell>
          <table:table-cell office:value-type="string" table:style-name="ce13">
            <text:p>Legge 21 marzo 1990, n. 53</text:p>
          </table:table-cell>
          <table:table-cell office:value-type="string" table:style-name="ce13">
            <text:p>Istanza di parte presentata entro il 31 ottobre di ogni anno</text:p>
          </table:table-cell>
          <table:table-cell office:value-type="string" table:style-name="ce13">
            <text:p>Invio alla Corte d'Appello dell'elenco delle proposte di cancellazione e iscrizione. Iscrizione all'Alb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Invio alla Corte d'Appello dell'elenco: entro il 31 dicembre (di legge)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Aggiornamento annuale dell’Albo degli Scrutatori di seggio elettorale: Iscrizioni</text:p>
          </table:table-cell>
          <table:table-cell office:value-type="string" table:style-name="ce13">
            <text:p>Legge 8 marzo 1989, n. 95</text:p>
          </table:table-cell>
          <table:table-cell office:value-type="string" table:style-name="ce13">
            <text:p>Istanza di parte di iscrizione all'Albo presentata entro il 30 novembre di ogni anno. Istanza di cancellazione entro il 31 dicembre</text:p>
          </table:table-cell>
          <table:table-cell office:value-type="string" table:style-name="ce13">
            <text:p>Invio delle domande alla Commissione elettorale comunale che procede all'iscrizione/cancellazione prima del 15 gennai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Entro il 15 gennaio di ogni anno l'albo delle persone idonee deve essere depositato nella segreteria e nell'Ufficio Elettorale del comune con diritto di visione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Aggiornamenti delle liste elettorali generali e sezionali a seguito delle:</text:p>
            <text:p>a) Revisioni semestrali delle liste elettorali;</text:p>
            <text:p>b) Revisioni dinamiche delle liste elettorali;</text:p>
            <text:p>c) Revisioni dinamiche straordinarie delle liste elettorali in occasione delle elezioni</text:p>
            <text:p/>
          </table:table-cell>
          <table:table-cell office:value-type="string" table:style-name="ce13">
            <text:p>DPR 20 marzo 1967, n. 223 - T.U. Delle leggi recanti norme per la disciplina dell'elettorato attivo e per la tenuta e la revisione delle leggi elettorali</text:p>
          </table:table-cell>
          <table:table-cell office:value-type="string" table:style-name="ce13">
            <text:p>D'ufficio su comunicazione dell'ufficio anagrafe</text:p>
          </table:table-cell>
          <table:table-cell office:value-type="string" table:style-name="ce13">
            <text:p>I tempi e i modi sono predeterminati dalla legge senza che l'interessato debba produrre alcuna istanza</text:p>
          </table:table-cell>
          <table:table-cell office:value-type="string" table:style-name="ce13">
            <text:p>Modulo non previsto; si provvede d'ufficio</text:p>
          </table:table-cell>
          <table:table-cell office:value-type="string" table:style-name="ce13">
            <text:p>Conclusione dei procedimenti predeterminata dalla legge, in relazione al momento dell'acquisto del diritto elettorale e della data delle elezion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la Corte d'Appell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Rilascio tessere elettorali e relativi duplicati</text:p>
          </table:table-cell>
          <table:table-cell office:value-type="string" table:style-name="ce13">
            <text:p>Legge 30 aprile 1999, n. 120 – DPR 8 settembre 2000, n. 299; Legge 27 dicembre 2013, n. 147</text:p>
          </table:table-cell>
          <table:table-cell office:value-type="string" table:style-name="ce13">
            <text:p>Recapito d'ufficio all'indirizzo del titolare – Il duplicato viene richiesto dall'interessato in caso di smarrimento o deterioramento della tessera</text:p>
          </table:table-cell>
          <table:table-cell office:value-type="string" table:style-name="ce13">
            <text:p>Il duplicato, in occasione delle elezioni, viene rilasciato “ a vista”, dalle 9 alle 18 nei due giorni antecedenti il voto , e per tutta la durata delle operazioni di votazione</text:p>
          </table:table-cell>
          <table:table-cell office:value-type="string" table:style-name="ce13">
            <text:p>Modulo non previsto; il richiedente firma per ricevuta l'apposito registro tenuto dall'ufficio</text:p>
          </table:table-cell>
          <table:table-cell office:value-type="string" table:style-name="ce13">
            <text:p>Il recapito della tessera è effettuato in tempi utili per poter esercitare il diritto di vo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4">
            <text:p>Iscrizione nelle liste elettorali di cittadini dell’Unione Europea per singola votazione</text:p>
          </table:table-cell>
          <table:table-cell office:value-type="string" table:style-name="ce13">
            <text:p>Per l'elezione degli organi del comune: D.lgs. 12 aprile 1996, n. 197. Per l'elezione del Parlamento europeo: D.L. 24 giugno 1994, n. 408</text:p>
          </table:table-cell>
          <table:table-cell office:value-type="string" table:style-name="ce13">
            <text:p>Istanza di parte di iscrizione nella lista elettorale aggiunta del comune di residenza</text:p>
          </table:table-cell>
          <table:table-cell office:value-type="string" table:style-name="ce13">
            <text:p>I tempi e i modi sono predeterminati dalla legge; l'iscrizione viene effettuata in occasione delle revisioni elettoral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I termini sono quelli predeterminati per le revisioni elettoral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la Corte d'Appell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6">
            <text:p>Richiesta di ammissione al voto domiciliare per elettori dipendenti da apparecchi elettromedicali o comunque intrasportabili</text:p>
          </table:table-cell>
          <table:table-cell office:value-type="string" table:style-name="ce13">
            <text:p>Art. 1, comma 1, del Decreto Legge 03.01.2006 n. 1, come modificato dalla Legge 07.05.2009 n. 46</text:p>
          </table:table-cell>
          <table:table-cell office:value-type="string" table:style-name="ce13">
            <text:p>su istanza dell'elettore tra il 40° e il 20° giorno antecedente le consultazioni</text:p>
          </table:table-cell>
          <table:table-cell office:value-type="string" table:style-name="ce13">
            <text:p>rilascio autorizzazione al voto domiciliare con comunicazione al Presidente di Seggi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entro il giorno antecedente le operazioni di vo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servizi demografici, settore elettorale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3">
            <text:p>segretario general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11">
          <table:table-cell office:value-type="float" office:value="8" table:style-name="ce13">
            <text:p>8</text:p>
          </table:table-cell>
          <table:table-cell office:value-type="string" table:style-name="ce17">
            <text:p>Richiesta di annotazione permanente nella tessera elettorale del diritto di voto assistito</text:p>
          </table:table-cell>
          <table:table-cell office:value-type="string" table:style-name="ce13">
            <text:p>Art. 1 Legge 05.02.2003, n. 17</text:p>
          </table:table-cell>
          <table:table-cell office:value-type="string" table:style-name="ce13">
            <text:p>su istanza dell'elettore in ogni tempo e comunque prima di recarsi al seggio</text:p>
          </table:table-cell>
          <table:table-cell office:value-type="string" table:style-name="ce13">
            <text:p>apposizione annotazione timbro AVD su tessera elettorale</text:p>
          </table:table-cell>
          <table:table-cell office:value-type="string" table:style-name="ce13">
            <text:p>Modulo non previsto; il richiedente firma l'apposito cartellino direttamente in ufficio</text:p>
          </table:table-cell>
          <table:table-cell office:value-type="string" table:style-name="ce13">
            <text:p>prima <text:s/>delle operazioni di vo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servizi demografici, settore elettorale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3">
            <text:p>segretario general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2">
          <table:table-cell office:value-type="float" office:value="9" table:style-name="ce13">
            <text:p>9</text:p>
          </table:table-cell>
          <table:table-cell office:value-type="string" table:style-name="ce14">
            <text:p>Richiesta ammissione al voto da parte di elettore omesso</text:p>
          </table:table-cell>
          <table:table-cell office:value-type="string" table:style-name="ce13">
            <text:p>DPR 20 marzo 1967, n. 223 - T.U. delle leggi recanti norme per la disciplina dell'elettorato attivo e per la tenuta e la revisione delle leggi elettorali</text:p>
          </table:table-cell>
          <table:table-cell office:value-type="string" table:style-name="ce13">
            <text:p>su istanza di parte corredata di documentazione</text:p>
          </table:table-cell>
          <table:table-cell office:value-type="string" table:style-name="ce13">
            <text:p>ammissione al voto su attestazione sindacale, anche previa deliberazione Comm. Circond.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prima <text:s/>delle operazioni di vo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servizi demografici, settore elettorale</text:p>
          </table:table-cell>
          <table:table-cell office:value-type="string" table:style-name="ce13">
            <text:p>ricorso Commissione elettorale Circondariale,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3">
            <text:p>segretario general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style-name="ce14">
            <text:p>Rilascio certificati di iscrizione nelle liste elettorali per raccolta firme referendum e proposte di legge di iniziativa popolare e in caso di candidature per consultazioni</text:p>
          </table:table-cell>
          <table:table-cell office:value-type="string" table:style-name="ce13">
            <text:p>DPR 20 marzo 1967, n. 223 - T.U. Delle leggi recanti norme per la disciplina dell'elettorato attivo e per la tenuta e la revisione delle leggi elettorali</text:p>
          </table:table-cell>
          <table:table-cell office:value-type="string" table:style-name="ce13">
            <text:p>Istanza di parte presentata dall'interessato o dai promotori del referendum o della proposta di legge</text:p>
          </table:table-cell>
          <table:table-cell office:value-type="string" table:style-name="ce13">
            <text:p>Rilascio del certificato “a vista” o tramite invio al richiedente tramite i mezzi consentiti dalla legg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2 gg. dalla richiesta (entro 24 ore dalla richiesta se per candidature in caso di consultazioni)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i soli costi di eventuale spedizione del certificat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11">
          <table:table-cell office:value-type="float" office:value="11" table:style-name="ce13">
            <text:p>11</text:p>
          </table:table-cell>
          <table:table-cell office:value-type="string" table:style-name="ce14">
            <text:p>Annotazioni di stato civile sugli atti di nascita, morte, matrimonio</text:p>
          </table:table-cell>
          <table:table-cell office:value-type="string" table:style-name="ce13">
            <text:p>DPR 3 novembre 2000, n. 396</text:p>
          </table:table-cell>
          <table:table-cell office:value-type="string" table:style-name="ce13">
            <text:p>D'ufficio, solo se previste dall'ordinamento dello stato civile, su comunicazione di altri uffici dello stato civile, Tribunali, notai, ecc. oppure se ordinate dall'autorità giudiziaria</text:p>
          </table:table-cell>
          <table:table-cell office:value-type="string" table:style-name="ce13">
            <text:p>Apposizione d'ufficio della formula ufficiale dell'annotazione a margine o in calce all'atto di stato civile</text:p>
          </table:table-cell>
          <table:table-cell office:value-type="string" table:style-name="ce13">
            <text:p>Modulo non previsto; si provvede su richiesta dei pubblici uffici competenti</text:p>
          </table:table-cell>
          <table:table-cell office:value-type="string" table:style-name="ce13">
            <text:p>15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4">
          <table:table-cell office:value-type="float" office:value="12" table:style-name="ce13">
            <text:p>12</text:p>
          </table:table-cell>
          <table:table-cell office:value-type="string" table:style-name="ce14">
            <text:p>Rilascio copia integrale di atto di stato civile</text:p>
          </table:table-cell>
          <table:table-cell office:value-type="string" table:style-name="ce13">
            <text:p>DPR 3 novembre 2000, n. 396 – Art. 177 D.lgs. 30 giugno 2003, n. 196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Rilascio della copia integrale del “proprio” atto di stato civile, oppure trascorsi oltre 70 anni dalla formazione dell'atto, oppure previa richiesta motivata da un interesse giuridicamente tutelat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8 gg. dal ricevimento della richiesta; se comporta una ricerca d'archivio il termine è di 45 gg.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I costi di riproduzione della copia. Se la copia è autenticata, anche una marca da bollo da euro 16,00, salvo uso esente per legg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5">
          <table:table-cell office:value-type="float" office:value="13" table:style-name="ce13">
            <text:p>13</text:p>
          </table:table-cell>
          <table:table-cell office:value-type="string" table:style-name="ce14">
            <text:p>Iscrizione di atti di stato civile</text:p>
          </table:table-cell>
          <table:table-cell office:value-type="string" table:style-name="ce13">
            <text:p>DPR 3 novembre 2000, n. 396</text:p>
          </table:table-cell>
          <table:table-cell office:value-type="string" table:style-name="ce13">
            <text:p>Istanza/denuncia di parte o richiesta da altri pubblici uffici competenti, o autorità giudiziaria (avviso di morte)</text:p>
          </table:table-cell>
          <table:table-cell office:value-type="string" table:style-name="ce13">
            <text:p>Redazione immediata dell'atto di stato civile</text:p>
          </table:table-cell>
          <table:table-cell office:value-type="string" table:style-name="ce13">
            <text:p>Modulo non previsto; per la richiesta di parte si provvede su istanza verbale</text:p>
          </table:table-cell>
          <table:table-cell office:value-type="string" table:style-name="ce13">
            <text:p>Contestualmente alla istanza/denunci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6">
          <table:table-cell office:value-type="float" office:value="14" table:style-name="ce13">
            <text:p>14</text:p>
          </table:table-cell>
          <table:table-cell office:value-type="string" table:style-name="ce14">
            <text:p>Riconoscimento filiazione</text:p>
          </table:table-cell>
          <table:table-cell office:value-type="string" table:style-name="ce13">
            <text:p>DPR 3 novembre 2000, n. 396</text:p>
          </table:table-cell>
          <table:table-cell office:value-type="string" table:style-name="ce13">
            <text:p>Su Istanza/denuncia di parte o in base a provvedimento autorità giudiziaria</text:p>
          </table:table-cell>
          <table:table-cell office:value-type="string" table:style-name="ce13">
            <text:p>Redazione dell'atto di stato civile, previo consenso e/o acquisizione consenso mancante</text:p>
          </table:table-cell>
          <table:table-cell office:value-type="string" table:style-name="ce13">
            <text:p>modulo non previsto</text:p>
          </table:table-cell>
          <table:table-cell office:value-type="string" table:style-name="ce13">
            <text:p>Contestualmente alla istanza/denunci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17">
          <table:table-cell office:value-type="float" office:value="15" table:style-name="ce13">
            <text:p>15</text:p>
          </table:table-cell>
          <table:table-cell office:value-type="string" table:style-name="ce14">
            <text:p>Trascrizione di atti di stato civile provenienti da altri Comuni o dall’Estero</text:p>
          </table:table-cell>
          <table:table-cell office:value-type="string" table:style-name="ce13">
            <text:p>DPR 3 novembre 2000, n. 396</text:p>
          </table:table-cell>
          <table:table-cell office:value-type="string" table:style-name="ce13">
            <text:p>D'ufficio o su istanza di parte</text:p>
          </table:table-cell>
          <table:table-cell office:value-type="string" table:style-name="ce13">
            <text:p>Redazione dell'atto mediante trascrizione integrale o per riassunto</text:p>
          </table:table-cell>
          <table:table-cell office:value-type="string" table:style-name="ce13">
            <text:p>modulo non previsto</text:p>
          </table:table-cell>
          <table:table-cell office:value-type="string" table:style-name="ce13">
            <text:p>5 dal ricevimento da altri Comuni;</text:p>
            <text:p>per gli atti dall’estero 60 gg (DPR 104/2003)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18">
          <table:table-cell office:value-type="float" office:value="16" table:style-name="ce13">
            <text:p>16</text:p>
          </table:table-cell>
          <table:table-cell office:value-type="string" table:style-name="ce14">
            <text:p>Trascrizione atto di matrimonio concordatario</text:p>
          </table:table-cell>
          <table:table-cell office:value-type="string" table:style-name="ce13">
            <text:p>DPR 3 novembre 2000, n. 396. Legge 25 marzo 1985, n. 121 (modifiche al Concordato)</text:p>
          </table:table-cell>
          <table:table-cell office:value-type="string" table:style-name="ce13">
            <text:p>Richiesta di trascrizione dell'atto da parte del parroco nei 5 gg. dalla celebrazione</text:p>
            <text:p/>
          </table:table-cell>
          <table:table-cell office:value-type="string" table:style-name="ce13">
            <text:p>Redazione dell'atto mediante trascrizione integrale</text:p>
          </table:table-cell>
          <table:table-cell office:value-type="string" table:style-name="ce13">
            <text:p>Modulo determinato dall'autorità ecclesiastica</text:p>
          </table:table-cell>
          <table:table-cell office:value-type="string" table:style-name="ce13">
            <text:p>2 gg. Dall'arrivo della richiesta del parroc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a favore del comun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19">
          <table:table-cell office:value-type="float" office:value="17" table:style-name="ce13">
            <text:p>17</text:p>
          </table:table-cell>
          <table:table-cell office:value-type="string" table:style-name="ce14">
            <text:p>Celebrazione di matrimonio civile</text:p>
          </table:table-cell>
          <table:table-cell office:value-type="string" table:style-name="ce13">
            <text:p>DPR 3 novembre 2000, n. 396. Codice civile: artt. da 106 a 116</text:p>
          </table:table-cell>
          <table:table-cell office:value-type="string" table:style-name="ce13">
            <text:p>Istanza di parte per prenotazione</text:p>
          </table:table-cell>
          <table:table-cell office:value-type="string" table:style-name="ce13">
            <text:p>Celebrazione del matrimonio con cerimonia civile e redazione dell'atto</text:p>
          </table:table-cell>
          <table:table-cell office:value-type="string" table:style-name="ce13">
            <text:p>modulo non previsto</text:p>
          </table:table-cell>
          <table:table-cell office:value-type="string" table:style-name="ce13">
            <text:p>Termine minimo: 30 gg. dalla richiesta; termine massimo: 180 gg. dalle pubblicazioni; appena possibile se in imminente pericolo di vi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Celebrazione nella sala consiliare: nessun costo. Celebrazione in “Sala Oriani”: euro 200,00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20">
          <table:table-cell office:value-type="float" office:value="18" table:style-name="ce13">
            <text:p>18</text:p>
          </table:table-cell>
          <table:table-cell office:value-type="string" table:style-name="ce14">
            <text:p>Pubblicazioni di matrimonio</text:p>
          </table:table-cell>
          <table:table-cell office:value-type="string" table:style-name="ce13">
            <text:p>DPR 3 novembre 2000, n. 396. Codice civile: artt. da 93 a 101</text:p>
          </table:table-cell>
          <table:table-cell office:value-type="string" table:style-name="ce13">
            <text:p>Istanza di parte per prenotazione</text:p>
          </table:table-cell>
          <table:table-cell office:value-type="string" table:style-name="ce13">
            <text:p>Redazione del verbale di pubblicazione</text:p>
          </table:table-cell>
          <table:table-cell office:value-type="string" table:style-name="ce13">
            <text:p>modulo non previsto</text:p>
          </table:table-cell>
          <table:table-cell office:value-type="string" table:style-name="ce13">
            <text:p>30 gg. dalla richiesta di parte, salvo un termine superiore concordato con i nubend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Marca da bollo da € 16,00 oltre ad € 0,52 per diritti di segreteria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4">
            <text:p>Riconciliazione tra coniugi</text:p>
          </table:table-cell>
          <table:table-cell office:value-type="string" table:style-name="ce13">
            <text:p>DPR 3 novembre 2000, n. 396;</text:p>
          </table:table-cell>
          <table:table-cell office:value-type="string" table:style-name="ce13">
            <text:p>su istanza dei coniugi</text:p>
          </table:table-cell>
          <table:table-cell office:value-type="string" table:style-name="ce13">
            <text:p>Redazione dell'atto e apposizione dell'annotazione sull'atto di matrimonio</text:p>
          </table:table-cell>
          <table:table-cell office:value-type="string" table:style-name="ce13">
            <text:p>Modulo in fase di predisposizione</text:p>
          </table:table-cell>
          <table:table-cell office:value-type="string" table:style-name="ce13">
            <text:p>Contestualmente alla istanza o comunque entro 10 giorn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servizi demografici, settore stato civile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21">
          <table:table-cell office:value-type="float" office:value="20" table:style-name="ce13">
            <text:p>20</text:p>
          </table:table-cell>
          <table:table-cell office:value-type="string" table:style-name="ce14">
            <text:p>Correzione errore materiale su atto di stato civile</text:p>
          </table:table-cell>
          <table:table-cell office:value-type="string" table:style-name="ce13">
            <text:p>DPR 3 novembre 2000, n. 396;</text:p>
          </table:table-cell>
          <table:table-cell office:value-type="string" table:style-name="ce13">
            <text:p>Istanza/denuncia di parte o richiesta da altri pubblici uffici competenti o autorità giudiziaria</text:p>
          </table:table-cell>
          <table:table-cell office:value-type="string" table:style-name="ce13">
            <text:p>Apposizione della formula ufficiale dell'annotazione a margine o in calce all'atto di stato civil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entro 10 giorn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servizi demografici, settore stato civile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22">
          <table:table-cell office:value-type="float" office:value="21" table:style-name="ce13">
            <text:p>21</text:p>
          </table:table-cell>
          <table:table-cell office:value-type="string" table:style-name="ce14">
            <text:p>Rilascio di permesso di sepoltura</text:p>
          </table:table-cell>
          <table:table-cell office:value-type="string" table:style-name="ce13">
            <text:p>DPR 3 novembre 2000, n. 396. DPR 30 settembre 1990, n. 285</text:p>
          </table:table-cell>
          <table:table-cell office:value-type="string" table:style-name="ce13">
            <text:p>Istanza di parte (di norma: l'impresa funebre) <text:s/>o d'ufficio nei casi di cui all'art 50 DPR 285/90</text:p>
          </table:table-cell>
          <table:table-cell office:value-type="string" table:style-name="ce13">
            <text:p>Compilazione e rilascio del permesso non prima di 24 ore dal decess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Rilascio “a vista”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Marca da bollo da € 16,00 oltre ad € 0,52 per diritti di segreteria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23">
          <table:table-cell office:value-type="float" office:value="22" table:style-name="ce13">
            <text:p>22</text:p>
          </table:table-cell>
          <table:table-cell office:value-type="string" table:style-name="ce14">
            <text:p>Rilascio autorizzazione trasporto cadavere</text:p>
          </table:table-cell>
          <table:table-cell office:value-type="string" table:style-name="ce13">
            <text:p>DPR 3 novembre 2000, n. 396. DPR 30 settembre 1990, n. 285</text:p>
          </table:table-cell>
          <table:table-cell office:value-type="string" table:style-name="ce13">
            <text:p>Istanza di parte (di norma: l'impresa funebre)</text:p>
          </table:table-cell>
          <table:table-cell office:value-type="string" table:style-name="ce13">
            <text:p>Compilazione e rilascio dell'autorizzazione non prima di 24 ore dal decess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Rilascio “a vista”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Marca da bollo da euro 16,00 oltre ad auro 0,52 per diritti di segreteria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24">
          <table:table-cell office:value-type="float" office:value="23" table:style-name="ce13">
            <text:p>23</text:p>
          </table:table-cell>
          <table:table-cell office:value-type="string" table:style-name="ce14">
            <text:p>Autorizzazione alla cremazione</text:p>
          </table:table-cell>
          <table:table-cell office:value-type="string" table:style-name="ce15">
            <text:p>VEDI NORME REGIONALI FOGLIO 2</text:p>
          </table:table-cell>
          <table:table-cell office:value-type="string" table:style-name="ce13">
            <text:p>Istanza di parte<text:s text:c="2"/></text:p>
          </table:table-cell>
          <table:table-cell office:value-type="string" table:style-name="ce13">
            <text:p>Compilazione e rilascio dell'autorizzazione non prima di 24 ore dal decess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Rilascio “a vista”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23">
          <table:table-cell office:value-type="float" office:value="24" table:style-name="ce13">
            <text:p>24</text:p>
          </table:table-cell>
          <table:table-cell office:value-type="string" table:style-name="ce14">
            <text:p>Passaporto mortuario per estradizione cadavere</text:p>
          </table:table-cell>
          <table:table-cell office:value-type="string" table:style-name="ce13">
            <text:p>DPR 3 novembre 2000, n. 396. DPR 30 settembre 1990, n. 285.</text:p>
          </table:table-cell>
          <table:table-cell office:value-type="string" table:style-name="ce13">
            <text:p>Istanza di parte<text:s text:c="2"/></text:p>
          </table:table-cell>
          <table:table-cell office:value-type="string" table:style-name="ce13">
            <text:p>Compilazione e rilascio del documento non prima di 24 ore dal decess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5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25">
          <table:table-cell office:value-type="float" office:value="25" table:style-name="ce13">
            <text:p>25</text:p>
          </table:table-cell>
          <table:table-cell office:value-type="string" table:style-name="ce14">
            <text:p>Affidamento urna cineraria (contestualmente al decesso)</text:p>
          </table:table-cell>
          <table:table-cell office:value-type="string" table:style-name="ce15">
            <text:p>VEDI NORME REGIONALI<text:s/></text:p>
          </table:table-cell>
          <table:table-cell office:value-type="string" table:style-name="ce13">
            <text:p>Istanza di parte <text:s/>non prima di 24 ore dal decesso</text:p>
          </table:table-cell>
          <table:table-cell office:value-type="string" table:style-name="ce13">
            <text:p>Rilascio dell'autorizzazion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3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26">
          <table:table-cell office:value-type="float" office:value="26" table:style-name="ce13">
            <text:p>26</text:p>
          </table:table-cell>
          <table:table-cell office:value-type="string" table:style-name="ce14">
            <text:p>Affidamento urna cineraria (non contestuale al decesso)</text:p>
          </table:table-cell>
          <table:table-cell office:value-type="string" table:style-name="ce15">
            <text:p>VEDI NORME REGIONALI<text:s/></text:p>
          </table:table-cell>
          <table:table-cell office:value-type="string" table:style-name="ce13">
            <text:p>Istanza di parte <text:s/>non prima di 24 ore dal decesso</text:p>
          </table:table-cell>
          <table:table-cell office:value-type="string" table:style-name="ce13">
            <text:p>Rilascio dell'autorizzazion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20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26">
          <table:table-cell office:value-type="float" office:value="27" table:style-name="ce13">
            <text:p>27</text:p>
          </table:table-cell>
          <table:table-cell office:value-type="string" table:style-name="ce14">
            <text:p>Dispersione delle ceneri</text:p>
          </table:table-cell>
          <table:table-cell office:value-type="string" table:style-name="ce15">
            <text:p>VEDI NORME REGIONAL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Rilascio dell'autorizzazion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3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table:style-name="ce13"/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 table:style-name="ce12"/>
        </table:table-row>
        <table:table-row table:style-name="ro27">
          <table:table-cell office:value-type="float" office:value="28" table:style-name="ce13">
            <text:p>28</text:p>
          </table:table-cell>
          <table:table-cell office:value-type="string" table:style-name="ce14">
            <text:p>Assegnazione numerazione civica interna ed esterna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Istanza di parte o, in mancanza, d'ufficio</text:p>
          </table:table-cell>
          <table:table-cell office:value-type="string" table:style-name="ce13">
            <text:p>Attribuzione del numero civico esterno e, se necessario, anche intern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30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er il cittadino che provvede autonomamente ad acquistare e applicare la targhetta non ci sono spese a favore del comun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28">
          <table:table-cell office:value-type="float" office:value="30" table:style-name="ce13">
            <text:p>30</text:p>
          </table:table-cell>
          <table:table-cell office:value-type="string" table:style-name="ce14">
            <text:p>Autenticazioni di firma e copia ai sensi del DPR n. 445/2000</text:p>
          </table:table-cell>
          <table:table-cell office:value-type="string" table:style-name="ce13">
            <text:p>DPR 28 dicembre 2000, n. 445</text:p>
          </table:table-cell>
          <table:table-cell office:value-type="string" table:style-name="ce13">
            <text:p>Istanza di parte anche verbale</text:p>
          </table:table-cell>
          <table:table-cell office:value-type="string" table:style-name="ce13">
            <text:p>Atto di autenticazione del funzionario incaricato dal sindaco</text:p>
          </table:table-cell>
          <table:table-cell office:value-type="string" table:style-name="ce13">
            <text:p>modulo non previsto; richiesta verbale</text:p>
          </table:table-cell>
          <table:table-cell office:value-type="string" table:style-name="ce13">
            <text:p>Autenticazione della firma: a vista. Autenticazione di copia: a vista fino a due fogli (8 facciate); 5 gg. per oltre i due fogl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er ogni autentica e per ogni foglio: marca da bollo da € 16,00 oltre ad € 0,52 per diritti di segreteria, salvo uso esente per legg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29">
          <table:table-cell office:value-type="float" office:value="31" table:style-name="ce13">
            <text:p>31</text:p>
          </table:table-cell>
          <table:table-cell office:value-type="string" table:style-name="ce14">
            <text:p>Autenticazione di firma e copia e richiesta della carta di identità, a domicilio</text:p>
          </table:table-cell>
          <table:table-cell office:value-type="string" table:style-name="ce13">
            <text:p>DPR 28 dicembre 2000, n. 445 e leggi speciali per determinate materie</text:p>
          </table:table-cell>
          <table:table-cell office:value-type="string" table:style-name="ce13">
            <text:p>Istanza di parte motivata da impedimenti di salute ritenuti legittimi</text:p>
          </table:table-cell>
          <table:table-cell office:value-type="string" table:style-name="ce13">
            <text:p>Atto di autenticazione del funzionario incaricato dal sindaco effettuato a domicilio del richiedente – per la C.I.: raccolta della firma e identificazione del richiedente</text:p>
          </table:table-cell>
          <table:table-cell office:value-type="string" table:style-name="ce13">
            <text:p>Modulo in fase di predisposizione</text:p>
          </table:table-cell>
          <table:table-cell office:value-type="string" table:style-name="ce13">
            <text:p>10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er ogni autentica e per ogni foglio: marca da bollo da € 16,00 oltre ad € 0,52 per diritti di segreteria, salvo uso esente per legg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0">
          <table:table-cell office:value-type="float" office:value="32" table:style-name="ce13">
            <text:p>32</text:p>
          </table:table-cell>
          <table:table-cell office:value-type="string" table:style-name="ce14">
            <text:p>Autenticazione di firma per passaggio di proprietà di beni mobili registrati (automobili, imbarcazioni, ecc.)</text:p>
          </table:table-cell>
          <table:table-cell office:value-type="string" table:style-name="ce13">
            <text:p>Art. 7, D.L. 4 luglio 2006, n. 223</text:p>
          </table:table-cell>
          <table:table-cell office:value-type="string" table:style-name="ce13">
            <text:p>Istanza di parte anche verbale</text:p>
          </table:table-cell>
          <table:table-cell office:value-type="string" table:style-name="ce13">
            <text:p>Atto di autenticazione del funzionario incaricato dal sindaco</text:p>
          </table:table-cell>
          <table:table-cell office:value-type="string" table:style-name="ce13">
            <text:p>Modulo non previsto; il richiedente firma per ricevuta l'apposito registro tenuto dall'ufficio</text:p>
          </table:table-cell>
          <table:table-cell office:value-type="string" table:style-name="ce13">
            <text:p>3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er ogni autentica e per ogni foglio: marca da bollo da € 16,00 oltre ad € 0,52 per diritti di segreteria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1">
          <table:table-cell office:value-type="float" office:value="33" table:style-name="ce13">
            <text:p>33</text:p>
          </table:table-cell>
          <table:table-cell office:value-type="string" table:style-name="ce14">
            <text:p>Legalizzazione di fotografia</text:p>
          </table:table-cell>
          <table:table-cell office:value-type="string" table:style-name="ce13">
            <text:p>DPR 28 dicembre 2000, n. 445</text:p>
          </table:table-cell>
          <table:table-cell office:value-type="string" table:style-name="ce13">
            <text:p>Istanza di parte anche verbale presentata personalmente</text:p>
          </table:table-cell>
          <table:table-cell office:value-type="string" table:style-name="ce13">
            <text:p>Legalizzazione della fotografia</text:p>
          </table:table-cell>
          <table:table-cell office:value-type="string" table:style-name="ce13">
            <text:p>modulo non previsto; richiesta verbale</text:p>
          </table:table-cell>
          <table:table-cell office:value-type="string" table:style-name="ce13">
            <text:p>Rilascio “a vista”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2">
          <table:table-cell office:value-type="float" office:value="34" table:style-name="ce13">
            <text:p>34</text:p>
          </table:table-cell>
          <table:table-cell office:value-type="string" table:style-name="ce14">
            <text:p>Cambio di abitazione (interno al comune), riunione e scissione familiare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Istanza di parte presentata personalmente o tramite: PEC, mail, fax, servizio postale o, in mancanza, d'ufficio</text:p>
          </table:table-cell>
          <table:table-cell office:value-type="string" table:style-name="ce13">
            <text:p>Provvedimento di accoglimento dell'istanza o, in mancanza dei requisiti: rigetto immediato per irricevibilità o, annullamento previo preavvis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3">
          <table:table-cell office:value-type="float" office:value="35" table:style-name="ce13">
            <text:p>35</text:p>
          </table:table-cell>
          <table:table-cell office:value-type="string" table:style-name="ce14">
            <text:p>Cancellazione dall’AIRE – Anagrafe Italiani Residenti all’Estero – per rimpatrio o per trasferimento all’AIRE di altro Comune</text:p>
          </table:table-cell>
          <table:table-cell office:value-type="string" table:style-name="ce13">
            <text:p>Legge 27 ottobre 1988, n. 470 DPR 30 maggio 1989, n. 223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Provvedimento di accoglimento dell'istanza o, in mancanza dei requisiti: rigetto immediato per irricevibilità o, annullamento previo preavvis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Accoglimento dell'istanza: 2 gg. dalla richiesta (di legge), salvo irricevibilità o, in mancanza, silenzio assenso al 45° giorno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14">
            <text:p>Cancellazione dall'AIRE per irreperibilità presunta</text:p>
          </table:table-cell>
          <table:table-cell office:value-type="string" table:style-name="ce13">
            <text:p>Legge 27 ottobre 1988, n. 470 DPR 30 maggio 1989, n. 223</text:p>
          </table:table-cell>
          <table:table-cell office:value-type="string" table:style-name="ce13">
            <text:p>Istanza dell'ufficio consolare o d'ufficio</text:p>
          </table:table-cell>
          <table:table-cell office:value-type="string" table:style-name="ce13">
            <text:p>Provvedimento di cancellazione</text:p>
          </table:table-cell>
          <table:table-cell office:value-type="string" table:style-name="ce13">
            <text:p>Modulo non previsto; si provvede d'ufficio</text:p>
          </table:table-cell>
          <table:table-cell office:value-type="string" table:style-name="ce13">
            <text:p>Provvedimento negativo: non ha termine massimo, bensì, condizioni e termini minimi di legge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4">
          <table:table-cell office:value-type="float" office:value="37" table:style-name="ce13">
            <text:p>37</text:p>
          </table:table-cell>
          <table:table-cell office:value-type="string" table:style-name="ce14">
            <text:p>Cancellazione dall’APR – Anagrafe della popolazione residente – per emigrazione all'estero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Istanza di parte o d'ufficio</text:p>
          </table:table-cell>
          <table:table-cell office:value-type="string" table:style-name="ce13">
            <text:p>Provvedimento di cancellazion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0">
          <table:table-cell office:value-type="float" office:value="38" table:style-name="ce13">
            <text:p>38</text:p>
          </table:table-cell>
          <table:table-cell office:value-type="string" table:style-name="ce14">
            <text:p>Cancellazione dall’APR – Anagrafe della popolazione residente – per irreperibilità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D'ufficio, anche su segnalazione di parte</text:p>
          </table:table-cell>
          <table:table-cell office:value-type="string" table:style-name="ce13">
            <text:p>Provvedimento di cancellazione</text:p>
          </table:table-cell>
          <table:table-cell office:value-type="string" table:style-name="ce13">
            <text:p>modulo non previsto; provvedimento d'ufficio</text:p>
          </table:table-cell>
          <table:table-cell office:value-type="string" table:style-name="ce13">
            <text:p>Provvedimento negativo: non ha termine massimo, bensì, condizioni e termini minimi di legge: di norma, non prima di un anno di accertata irreperibilità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5">
          <table:table-cell office:value-type="float" office:value="39" table:style-name="ce13">
            <text:p>39</text:p>
          </table:table-cell>
          <table:table-cell office:value-type="string" table:style-name="ce14">
            <text:p>Cancellazione dall'APR del cittadino straniero per omesso rinnovo del permesso di soggiorno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D'ufficio</text:p>
          </table:table-cell>
          <table:table-cell office:value-type="string" table:style-name="ce13">
            <text:p>Provvedimento di cancellazione</text:p>
          </table:table-cell>
          <table:table-cell office:value-type="string" table:style-name="ce13">
            <text:p>Modulo non previsto; si provvede d'ufficio</text:p>
          </table:table-cell>
          <table:table-cell office:value-type="string" table:style-name="ce13">
            <text:p>Provvedimento negativo: non ha termine massimo, bensì, condizioni e termini minimi di legge: dopo sei mesi dalla scadenza del permesso più 30 giorni dal preavviso<text:s text:c="2"/>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6">
          <table:table-cell office:value-type="float" office:value="40" table:style-name="ce13">
            <text:p>40</text:p>
          </table:table-cell>
          <table:table-cell office:value-type="string" table:style-name="ce14">
            <text:p>Denominazione aree di circolazione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D'ufficio o su istanza di parte</text:p>
          </table:table-cell>
          <table:table-cell office:value-type="string" table:style-name="ce13">
            <text:p>Delibera della Giunta comunale a seguito di proposta della Commissione Toponomastica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90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7">
          <table:table-cell office:value-type="float" office:value="41" table:style-name="ce13">
            <text:p>41</text:p>
          </table:table-cell>
          <table:table-cell office:value-type="string" table:style-name="ce14">
            <text:p>Iscrizione all’APR – Anagrafe della popolazione residente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Su istanza di parte <text:s/>presentata personalmente o tramite: PEC, mail, fax, servizio postale o, in mancanza, d'ufficio</text:p>
          </table:table-cell>
          <table:table-cell office:value-type="string" table:style-name="ce13">
            <text:p>Provvedimento di accoglimento dell'istanza o, in mancanza dei requisiti: rigetto immediato per irricevibilità o, annullamento previo preavvis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8">
          <table:table-cell office:value-type="float" office:value="42" table:style-name="ce13">
            <text:p>42</text:p>
          </table:table-cell>
          <table:table-cell office:value-type="string" table:style-name="ce14">
            <text:p>Iscrizione anagrafica nello schedario della popolazione temporanea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Su istanza di parte <text:s/>presentata, dopo almeno 3 mesi di dimora nel comune, personalmente o tramite: PEC, mail, fax, servizio postale</text:p>
          </table:table-cell>
          <table:table-cell office:value-type="string" table:style-name="ce13">
            <text:p>Provvedimento di accoglimento dell'istanza salvo rigetto per mancanza dei requisit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30 gg.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9">
          <table:table-cell office:value-type="float" office:value="43" table:style-name="ce13">
            <text:p>43</text:p>
          </table:table-cell>
          <table:table-cell office:value-type="string" table:style-name="ce14">
            <text:p>Iscrizione all’AIRE – Anagrafe Italiani <text:s/>residenti all’Estero</text:p>
          </table:table-cell>
          <table:table-cell office:value-type="string" table:style-name="ce13">
            <text:p>Legge 27 ottobre 1988, n. 470. DPR 30 maggio 1989, n. 223. Circolare del Ministero dell'interno n. 9 del 27 aprile 2012, all. 2</text:p>
          </table:table-cell>
          <table:table-cell office:value-type="string" table:style-name="ce13">
            <text:p>Su istanza di parte <text:s/>presentata personalmente o tramite: PEC, mail, fax, servizio postale, confermata dall'ufficio consolare; oppure, su richiesta diretta dell'ufficio consolare</text:p>
          </table:table-cell>
          <table:table-cell office:value-type="string" table:style-name="ce13">
            <text:p>Provvedimento di accoglimento dell'istanza salvo rigetto per mancanza dei requisit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Entro 2 gg. dalla richiesta del Consolato italiano all'estero o dalla conferma, sempre da parte del Consolato, della richiesta di parte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1">
          <table:table-cell office:value-type="float" office:value="44" table:style-name="ce13">
            <text:p>44</text:p>
          </table:table-cell>
          <table:table-cell office:value-type="string" table:style-name="ce14">
            <text:p>Iscrizione all’AIRE – Anagrafe Italiana residenti all’Estero – per trasferimento dall’AIRE di altro comune</text:p>
          </table:table-cell>
          <table:table-cell office:value-type="string" table:style-name="ce13">
            <text:p>Legge 27 ottobre 1988, n. 470. DPR 30 maggio 1989, n. 223. Circolare del Ministero dell'interno n. 9 del 27 aprile 2012, all. 2</text:p>
          </table:table-cell>
          <table:table-cell office:value-type="string" table:style-name="ce13">
            <text:p>Su istanza di parte <text:s/>presentata personalmente o tramite: PEC, mail, fax, servizio postale, confermata dall'ufficio consolare; oppure, su richiesta diretta dell'ufficio consolare</text:p>
          </table:table-cell>
          <table:table-cell office:value-type="string" table:style-name="ce13">
            <text:p>Provvedimento di accoglimento dell'istanza salvo rigetto per mancanza dei requisit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Entro 2 gg. dalla richiesta del Consolato italiano all'estero o dalla conferma, sempre da parte del Consolato, della richiesta di parte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0">
          <table:table-cell office:value-type="float" office:value="45" table:style-name="ce13">
            <text:p>45</text:p>
          </table:table-cell>
          <table:table-cell office:value-type="string" table:style-name="ce14">
            <text:p>Rilascio Carta d’Identità su modulo cartaceo</text:p>
          </table:table-cell>
          <table:table-cell office:value-type="string" table:style-name="ce13">
            <text:p>Regio decreto 18 giugno 1931, n. 773 - Regio decreto 6 maggio 1940, n. 635 – Legge 21 novembre 1967, n. 1185 – DPR 6 agosto 1974, n. 649</text:p>
          </table:table-cell>
          <table:table-cell office:value-type="string" table:style-name="ce13">
            <text:p>Su istanza di parte, anche verbale, presentata personalmente dal richiedente</text:p>
          </table:table-cell>
          <table:table-cell office:value-type="string" table:style-name="ce13">
            <text:p>Rilascio della carta di identità, valida o non valida per l'espatrio</text:p>
          </table:table-cell>
          <table:table-cell office:value-type="string" table:style-name="ce13">
            <text:p>Modulo non previsto; il richiedente firma l'apposito cartellino direttamente in ufficio</text:p>
          </table:table-cell>
          <table:table-cell office:value-type="string" table:style-name="ce13">
            <text:p>1 giorno dalla richiesta o dal ricevimento del nulla osta, se necessari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Euro 5,68 (5,16 + 0,52) per diritti di segreteria (di legge)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1">
          <table:table-cell office:value-type="float" office:value="46" table:style-name="ce13">
            <text:p>46</text:p>
          </table:table-cell>
          <table:table-cell office:value-type="string" table:style-name="ce14">
            <text:p>“Nulla osta” al rilascio di carta di identità a cittadini residenti, ma temporaneamente dimoranti altrove</text:p>
          </table:table-cell>
          <table:table-cell office:value-type="string" table:style-name="ce13">
            <text:p>Regio decreto 18 giugno 1931, n. 773 - Regio decreto 6 maggio 1940, n. 635 – Legge 21 novembre 1967, n. 1185 – DPR 6 agosto 1974, n. 649</text:p>
          </table:table-cell>
          <table:table-cell office:value-type="string" table:style-name="ce13">
            <text:p>D'ufficio, su richiesta del comune di dimora temporanea</text:p>
          </table:table-cell>
          <table:table-cell office:value-type="string" table:style-name="ce13">
            <text:p>Invio del “nulla osta” al comune richiedente</text:p>
          </table:table-cell>
          <table:table-cell office:value-type="string" table:style-name="ce13">
            <text:p>Modulo non previsto; si provvede d'ufficio</text:p>
          </table:table-cell>
          <table:table-cell office:value-type="string" table:style-name="ce13">
            <text:p>1 giorno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2">
          <table:table-cell office:value-type="float" office:value="47" table:style-name="ce13">
            <text:p>47</text:p>
          </table:table-cell>
          <table:table-cell office:value-type="string" table:style-name="ce14">
            <text:p>Rilascio certificati ed estratti di Stato Civile, Anagrafe, Elettorale, leva militare: con ritiro allo sportello</text:p>
          </table:table-cell>
          <table:table-cell office:value-type="string" table:style-name="ce13">
            <text:p>DPR 3 novembre 2000, n. 396 – DPR 30 maggio 1989, n. 223 - DPR 20 marzo 1967, n. 223</text:p>
          </table:table-cell>
          <table:table-cell office:value-type="string" table:style-name="ce13">
            <text:p>Su istanza di parte, anche verbale</text:p>
          </table:table-cell>
          <table:table-cell office:value-type="string" table:style-name="ce13">
            <text:p>Rilascio del certificat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Rilascio “a vista”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. Per i certificati anagrafici anche al Prefe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er i certificati anagrafici elettorali e leva militare: marca da bollo da € 16,00 oltre ad € 0,52 per diritti di segreteria, salvo uso esente per legge. Per i certificati e gli estratti dello stato civile 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9">
          <table:table-cell office:value-type="float" office:value="48" table:style-name="ce13">
            <text:p>48</text:p>
          </table:table-cell>
          <table:table-cell office:value-type="string" table:style-name="ce14">
            <text:p>Rilascio certificati ed estratti di Stato Civile, Anagrafe, Elettorale, leva militare: con richiesta di invio al mittente</text:p>
          </table:table-cell>
          <table:table-cell office:value-type="string" table:style-name="ce13">
            <text:p>DPR 3 novembre 2000, n. 396 – DPR 30 maggio 1989, n. 223 - DPR 20 marzo 1967, n. 223</text:p>
          </table:table-cell>
          <table:table-cell office:value-type="string" table:style-name="ce13">
            <text:p>Su istanza di parte <text:s/>presentata tramite: PEC, mail, fax, servizio postale</text:p>
          </table:table-cell>
          <table:table-cell office:value-type="string" table:style-name="ce13">
            <text:p>Invio del certificato con la modalità richiesta o comunque quella meno costosa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1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. Per i certificati anagrafici anche al Prefe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Oltre all'imposta di bollo e ai diritti segreteria (se dovuti) il richiedente dovrà corrispondere gli eventuali costi di spedizion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3">
          <table:table-cell office:value-type="float" office:value="49" table:style-name="ce13">
            <text:p>49</text:p>
          </table:table-cell>
          <table:table-cell office:value-type="string" table:style-name="ce14">
            <text:p>Rilascio certificati anagrafici originari e/o storici con ricerca d’archivio</text:p>
          </table:table-cell>
          <table:table-cell office:value-type="string" table:style-name="ce13">
            <text:p>DPR 3 novembre 2000, n. 396 – DPR 30 maggio 1989, n. 223 - DPR 20 marzo 1967, n. 223 – Legge 8 giugno 1962, n. 604, Tab. D, art. 6-bis</text:p>
          </table:table-cell>
          <table:table-cell office:value-type="string" table:style-name="ce13">
            <text:p>Su istanza di parte <text:s/>presentata personalmente o tramite: PEC, mail, fax, servizio postale</text:p>
          </table:table-cell>
          <table:table-cell office:value-type="string" table:style-name="ce13">
            <text:p>Rilascio o invio del certificato con la modalità richiesta o comunque quella meno costosa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45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. Per i certificati anagrafici anche al Prefe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Oltre all'imposta di bollo (se dovuta) il richiedente dovrà pagare diritti segreteria per € 5,16 per ogni nominativo (la metà se il certificato è esente da bollo), oltre agli eventuali costi di spedizion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4">
          <table:table-cell office:value-type="float" office:value="50" table:style-name="ce13">
            <text:p>50</text:p>
          </table:table-cell>
          <table:table-cell office:value-type="string" table:style-name="ce14">
            <text:p>Rilascio informazioni (non certificati) desunte dalla banca dati anagrafica, di stato civile, elettorale e leva, anche ai fini della verifica delle autocertificazioni</text:p>
          </table:table-cell>
          <table:table-cell office:value-type="string" table:style-name="ce13">
            <text:p>DPR 3 novembre 2000, n. 396 – DPR 30 maggio 1989, n. 223 - DPR 20 marzo 1967, n. 223 – DPR 28 dicembre 2000, n. 445</text:p>
          </table:table-cell>
          <table:table-cell office:value-type="string" table:style-name="ce13">
            <text:p>Su istanza di parte <text:s/>presentata personalmente o tramite: PEC, mail, fax, servizio postale</text:p>
          </table:table-cell>
          <table:table-cell office:value-type="string" table:style-name="ce13">
            <text:p>Rilascio o invio dell'informativa con la modalità richiesta o comunque quella meno costosa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Per informazioni relative a posizioni attive e presenti nella banca dati: 5 giorni. Per informazioni desunte da atti pregressi (archiviati): 45 giorn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. Per le informazioni anagrafiche anche al Prefe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 richiedenti, salvo eventuali costi di spedizion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5">
          <table:table-cell office:value-type="float" office:value="51" table:style-name="ce13">
            <text:p>51</text:p>
          </table:table-cell>
          <table:table-cell office:value-type="string" table:style-name="ce14">
            <text:p>Rilascio del certificato per l'espatrio dei minori di anni 15</text:p>
          </table:table-cell>
          <table:table-cell office:value-type="string" table:style-name="ce13">
            <text:p>Accordo europeo del 13 dicembre 1957 (G.U. 20 febbraio 1989, n. 42) – Circolare del Ministero dell'interno, n. 16 del 31 maggio 2010</text:p>
          </table:table-cell>
          <table:table-cell office:value-type="string" table:style-name="ce13">
            <text:p>Istanza di parte anche verbale presentata personalmente</text:p>
          </table:table-cell>
          <table:table-cell office:value-type="string" table:style-name="ce13">
            <text:p>Rilascio del certificato che deve essere validato dal Commissariato di P.S.</text:p>
          </table:table-cell>
          <table:table-cell office:value-type="string" table:style-name="ce13">
            <text:p>modulo non previsto; documento in disuso e richiesta verbale</text:p>
          </table:table-cell>
          <table:table-cell office:value-type="string" table:style-name="ce13">
            <text:p>1 giorno da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6">
          <table:table-cell office:value-type="float" office:value="52" table:style-name="ce13">
            <text:p>52</text:p>
          </table:table-cell>
          <table:table-cell office:value-type="string" table:style-name="ce14">
            <text:p>Rilascio liste elettorali, elenchi anagrafici, altri elenchi nominativi</text:p>
          </table:table-cell>
          <table:table-cell office:value-type="string" table:style-name="ce13">
            <text:p>DPR 3 novembre 2000, n. 396 – DPR 30 maggio 1989, n. 223 - DPR 20 marzo 1967, n. 223 – DPR 28 dicembre 2000, n. 445 – D.lgs. 30 giugno 2003, n. 196 – D.lgs. 7 marzo 2005, n. 82 (CAD) Delibera C.C. n. 8 del 12.2.2008</text:p>
          </table:table-cell>
          <table:table-cell office:value-type="string" table:style-name="ce13">
            <text:p>Istanza di parte, o d'ufficio per disposizione di legge</text:p>
          </table:table-cell>
          <table:table-cell office:value-type="string" table:style-name="ce13">
            <text:p>Estrazione dei dati e rilascio dell'elenco anche tramite invio al recapito indicato dal richiedent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3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I costi di riproduzione dei documenti, anche su formato digitale sono pubblicati sul sito del comun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26">
          <table:table-cell office:value-type="float" office:value="53" table:style-name="ce13">
            <text:p>53</text:p>
          </table:table-cell>
          <table:table-cell office:value-type="string" table:style-name="ce14">
            <text:p>Rilascio statistiche varie</text:p>
          </table:table-cell>
          <table:table-cell office:value-type="string" table:style-name="ce13">
            <text:p>DPR 3 novembre 2000, n. 396 – DPR 30 maggio 1989, n. 223 - DPR 20 marzo 1967, n. 223 – DPR 28 dicembre 2000, n. 445 – Disposizioni ISTAT</text:p>
          </table:table-cell>
          <table:table-cell office:value-type="string" table:style-name="ce13">
            <text:p>Istanza di parte, o d'ufficio per disposizione di legge</text:p>
          </table:table-cell>
          <table:table-cell office:value-type="string" table:style-name="ce13">
            <text:p>Estrazione e rilascio dei dati anche tramite invio al recapito indicato dal richiedent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3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 richiedenti, salvo eventuali costi di spedizione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15">
          <table:table-cell office:value-type="float" office:value="54" table:style-name="ce13">
            <text:p>54</text:p>
          </table:table-cell>
          <table:table-cell office:value-type="string" table:style-name="ce14">
            <text:p>Variazioni anagrafiche AIRE - Anagrafe Italiani residenti all’Estero – a seguito di comunicazioni consolari</text:p>
          </table:table-cell>
          <table:table-cell office:value-type="string" table:style-name="ce13">
            <text:p>Legge 27 ottobre 1988, n. 470 DPR 30 maggio 1989, n. 223</text:p>
          </table:table-cell>
          <table:table-cell office:value-type="string" table:style-name="ce13">
            <text:p>Istanza dell'ufficio consolare</text:p>
          </table:table-cell>
          <table:table-cell office:value-type="string" table:style-name="ce13">
            <text:p>Provvedimento di variazione e aggiornamento della banca dati AIRE</text:p>
          </table:table-cell>
          <table:table-cell office:value-type="string" table:style-name="ce13">
            <text:p>modulo non previsto; si provvede d'ufficio su istanza del consolato</text:p>
          </table:table-cell>
          <table:table-cell office:value-type="string" table:style-name="ce13">
            <text:p>2 gg. dall'arrivo della richiesta del Consola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. In materia anagrafica anche al Prefe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<text:s/>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7">
          <table:table-cell office:value-type="float" office:value="55" table:style-name="ce13">
            <text:p>55</text:p>
          </table:table-cell>
          <table:table-cell office:value-type="string" table:style-name="ce14">
            <text:p>Variazioni anagrafiche a seguito di nascita, morte, matrimonio, divorzio, cambio di professione, titolo di studio, rettifica sesso</text:p>
          </table:table-cell>
          <table:table-cell office:value-type="string" table:style-name="ce13">
            <text:p>DPR 30 maggio 1989, n. 223</text:p>
          </table:table-cell>
          <table:table-cell office:value-type="string" table:style-name="ce13">
            <text:p>Istanza di parte o d'ufficio su comunicazione dell'ufficio dello stato civile</text:p>
          </table:table-cell>
          <table:table-cell office:value-type="string" table:style-name="ce13">
            <text:p>Provvedimento di variazione e aggiornamento della banca dati APR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2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. In materia anagrafica anche al Prefe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<text:s/>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8">
          <table:table-cell office:value-type="float" office:value="56" table:style-name="ce13">
            <text:p>56</text:p>
          </table:table-cell>
          <table:table-cell office:value-type="string" table:style-name="ce14">
            <text:p>Richiesta di rettifica di generalità da parte dei cittadini stranieri</text:p>
          </table:table-cell>
          <table:table-cell office:value-type="string" table:style-name="ce13">
            <text:p>DPR 30 maggio 1989, n. 223 – Legge 31 maggio 1995, n. 218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Provvedimento di variazione e aggiornamento della banca dati APR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1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 e/o al Prefe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<text:s/>il cittadin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9">
          <table:table-cell office:value-type="float" office:value="57" table:style-name="ce13">
            <text:p>57</text:p>
          </table:table-cell>
          <table:table-cell office:value-type="string" table:style-name="ce14">
            <text:p>Attestazione di regolarità di soggiorno per i cittadini dell’Unione Europea</text:p>
          </table:table-cell>
          <table:table-cell office:value-type="string" table:style-name="ce13">
            <text:p>Direttiva della Commissione Europea 2004/38/CE – D.lgs. 6 febbraio 2007, n. 30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Accertamento dei requisiti e rilascio dell'attestazione. In mancanza dei requisiti, rifiuto scritto e motivat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Richiesta contestuale all'iscrizione anagrafica: 10 gg. dalla conclusione del procedimento istruttorio successivo all'iscrizione. Richiesta non contestuale all'iscr. anag.: 30 giorni dalla presentazione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2 marche da bollo da € 16,00 (una sola in caso di istanza verbale), di cui una per l'istanza e una per l'attestazione oltre ad € 0,52 per diritti di segreteria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50">
          <table:table-cell office:value-type="float" office:value="58" table:style-name="ce13">
            <text:p>58</text:p>
          </table:table-cell>
          <table:table-cell office:value-type="string" table:style-name="ce14">
            <text:p>Attestazione di soggiorno permanente per i cittadini dell’Unione Europea</text:p>
          </table:table-cell>
          <table:table-cell office:value-type="string" table:style-name="ce13">
            <text:p>Direttiva della Commissione Europea 2004/38/CE – D.lgs. 6 febbraio 2007, n. 30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Accertamento dei requisiti e rilascio dell'attestazione. In mancanza dei requisiti, rifiuto scritto e motivato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<text:s/>30 giorni dalla presentazione della richiesta (di legge)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2 marche da bollo da € 16,00, di cui una per l'istanza e una per l'attestazione oltre ad € 0,52 per diritti di segreteria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51">
          <table:table-cell office:value-type="float" office:value="59" table:style-name="ce13">
            <text:p>59</text:p>
          </table:table-cell>
          <table:table-cell office:value-type="string" table:style-name="ce14">
            <text:p>Verbale di giuramento e trascrizione del decreto di concessione o conferimento della cittadinanza italiana</text:p>
          </table:table-cell>
          <table:table-cell office:value-type="string" table:style-name="ce13">
            <text:p>Legge 5 febbraio 1992, n. 91</text:p>
          </table:table-cell>
          <table:table-cell office:value-type="string" table:style-name="ce13">
            <text:p>Istanza di parte a seguito della ricezione d’ufficio del decreto dalla Prefettura</text:p>
          </table:table-cell>
          <table:table-cell office:value-type="string" table:style-name="ce13">
            <text:p>Ricevimento del giuramento e trascrizione sull'atto di cittadinanza del decreto di concessione o conferimento della cittadinanza italiana</text:p>
          </table:table-cell>
          <table:table-cell office:value-type="string" table:style-name="ce13">
            <text:p>modulo non previsto; istanza verbale</text:p>
          </table:table-cell>
          <table:table-cell office:value-type="string" table:style-name="ce13">
            <text:p>Sei mesi dalla notifica del decreto (di legge)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48">
          <table:table-cell office:value-type="float" office:value="60" table:style-name="ce13">
            <text:p>60</text:p>
          </table:table-cell>
          <table:table-cell office:value-type="string" table:style-name="ce14">
            <text:p>Riconoscimento della cittadinanza italiana jure sanguinis</text:p>
          </table:table-cell>
          <table:table-cell office:value-type="string" table:style-name="ce13">
            <text:p>Legge 5 febbraio 1992, n. 91 - <text:s/>Circolare del Ministero dell'interno del 8 aprile 1991, n. K.28.1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Provvedimento del sindaco riconoscimento della cittadinanza</text:p>
          </table:table-cell>
          <table:table-cell office:value-type="string" table:style-name="ce13">
            <text:p>Modulo in fase di predisposizione</text:p>
          </table:table-cell>
          <table:table-cell office:value-type="string" table:style-name="ce13">
            <text:p>3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32"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3">Acquisto della cittadinanza italiana<text:s/></text:span><text:span text:style-name="T3">entro un anno dalla maggiore età, o, in ogni tempo, in caso di mancata ricezione della comunicazione di cui all'art 33 del D.L. 21 giugno 2013, n. 69</text:span></text:p>
          </table:table-cell>
          <table:table-cell office:value-type="string" table:style-name="ce13">
            <text:p>Legge 5 febbraio 1992, n. 91 - <text:s/>Art. 33 del D.L.. 21 giugno 2013, n. 69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Trascrizione nel registro di cittadinanza dell'esito dell'accertamento del Sindaco</text:p>
          </table:table-cell>
          <table:table-cell office:value-type="string" table:style-name="ce13">
            <text:p>Modulo in fase di predisposizione</text:p>
          </table:table-cell>
          <table:table-cell office:value-type="string" table:style-name="ce13">
            <text:p>3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A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200 euro a favore dello Stato</text:p>
          </table:table-cell>
          <table:table-cell office:value-type="string" table:style-name="ce15">
            <text:p>Ruolo Nome e cognome</text:p>
          </table:table-cell>
          <table:table-cell table:style-name="ce13"/>
          <table:table-cell table:number-columns-repeated="8" table:style-name="ce11"/>
          <table:table-cell table:number-columns-repeated="16362"/>
        </table:table-row>
        <table:table-row table:style-name="ro52">
          <table:table-cell office:value-type="float" office:value="62" table:style-name="ce18">
            <text:p>62</text:p>
          </table:table-cell>
          <table:table-cell office:value-type="string" table:style-name="ce19">
            <text:p>Tenuta e aggiornamento liste di leva</text:p>
          </table:table-cell>
          <table:table-cell office:value-type="string" table:style-name="ce20">
            <text:p>DPR 14 febbraio 1964, n. 237 ; legge 31 maggio 1975, n. 191; legge 23 agosto 2004, n. 226; D lgs 66/2010</text:p>
          </table:table-cell>
          <table:table-cell office:value-type="string" table:style-name="ce20">
            <text:p>D'ufficio su comunicazione dell'ufficio anagrafe</text:p>
          </table:table-cell>
          <table:table-cell office:value-type="string" table:style-name="ce20">
            <text:p>compilazione liste di leva, trasmissione al Centro Documentale del Distretto competente per territorio</text:p>
          </table:table-cell>
          <table:table-cell office:value-type="string" table:style-name="ce20">
            <text:p>Modulo non previsto; si provvede d'ufficio</text:p>
          </table:table-cell>
          <table:table-cell office:value-type="string" table:style-name="ce20">
            <text:p>termini di legge - 1 gennaio - pubblicazione manifesto - 10 aprile compilazione li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20">
            <text:p>ufficio sopra indicato</text:p>
          </table:table-cell>
          <table:table-cell office:value-type="string" table:style-name="ce20">
            <text:p>ricorso al TAR - ricorso avverso le decisioni del Consiglio di leva direttamente al Ministero della Difesa</text:p>
          </table:table-cell>
          <table:table-cell office:value-type="string" table:style-name="ce20">
            <text:p>no</text:p>
          </table:table-cell>
          <table:table-cell office:value-type="string" table:style-name="ce13">
            <text:p>Non ci sono costi per <text:s/>il cittadino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 table:style-name="ce12"/>
        </table:table-row>
        <table:table-row table:style-name="ro53">
          <table:table-cell office:value-type="float" office:value="63" table:style-name="ce20">
            <text:p>63</text:p>
          </table:table-cell>
          <table:table-cell office:value-type="string" table:style-name="ce21">
            <text:p>Riconoscimento delle sentenze straniere</text:p>
          </table:table-cell>
          <table:table-cell office:value-type="string" table:style-name="ce20">
            <text:p>Artt. 64-67 della legge 31 maggio 1995, n. 218; Circolare del Ministero di Grazia e Giustizia 5 aprile 1996, n. 12;Nota del Ministero di Grazia e Gisutizia 7 gennaio 1997 prot. 1/50/FG/29 (96) 1227; Regolamento CE n. 2201/2003 del 27 novembre 2003; Circolare del Ministero dell'Interno 23 giugno 2006, n.24; art.D.P.R.3 novembre 2000, n. 396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Trascrizione nel registro di matrimonio della sentenza straniera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3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20">
            <text:p>ufficio sopra indicato</text:p>
          </table:table-cell>
          <table:table-cell office:value-type="string" table:style-name="ce20">
            <text:p>Ricorso alla Corte d'Appello ai sensi dell'articolo 67 della legge 218/95 così come modificato dall'art. 30 Dlgs 150/11</text:p>
          </table:table-cell>
          <table:table-cell office:value-type="string" table:style-name="ce20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3">
          <table:table-cell office:value-type="float" office:value="64" table:style-name="ce20">
            <text:p>64</text:p>
          </table:table-cell>
          <table:table-cell office:value-type="string" table:style-name="ce21">
            <text:p>Convenzioni di negoziazioni assistita da avvocati per le soluzioni consensuali di separazione personale, di cessazione degli effetti civili o di scioglimento del matrimonio, di modifica delle condizioni di separazione o di divorzio</text:p>
          </table:table-cell>
          <table:table-cell office:value-type="string" table:style-name="ce20">
            <text:p>Art. 6 del D.L. <text:s/>12 settembre 2014, n. 132, convertito con modificazioni dalla Legge 10 novembre 2014, n. 162</text:p>
          </table:table-cell>
          <table:table-cell office:value-type="string" table:style-name="ce20">
            <text:p>Trasmissione da parte degli avvocati che hanno redatto la convenzione</text:p>
          </table:table-cell>
          <table:table-cell office:value-type="string" table:style-name="ce13">
            <text:p>Trascrizione integrale o per riassunto della convenzione nel registro degli atti di matrimonio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30 gg. dal ricevimento della richiesta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20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20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3">
          <table:table-cell office:value-type="float" office:value="65" table:style-name="ce20">
            <text:p>65</text:p>
          </table:table-cell>
          <table:table-cell office:value-type="string" table:style-name="ce21">
            <text:p>Separazione consensuale, richiesta congiunta di scioglimento o di <text:s/>cessazione dgli effetti civili del matrimonio o modifica delle condizioni di separazione e divorzio innanzi all'ufficiale di stato civile</text:p>
          </table:table-cell>
          <table:table-cell office:value-type="string" table:style-name="ce20">
            <text:p>Art. 12 del D.L. <text:s/>12 settembre 2014, n. 132, convertito con modificazioni dalla Legge 10 novembre 2014, n. 162</text:p>
          </table:table-cell>
          <table:table-cell office:value-type="string" table:style-name="ce13">
            <text:p>Istanza/dichiarazione <text:s/>di parte con o senza prenotazione</text:p>
          </table:table-cell>
          <table:table-cell office:value-type="string" table:style-name="ce20">
            <text:p>Redazione dell'atto di dichiarazione e dell'atto di conferma della dichiarazione nei registri degli atti di matrimonio</text:p>
          </table:table-cell>
          <table:table-cell office:value-type="string" table:style-name="ce20">
            <text:p>si</text:p>
          </table:table-cell>
          <table:table-cell office:value-type="string" table:style-name="ce13">
            <text:p>Termine concordato con le parti all'atto della dichiarazione relativa all' accord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20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20">
            <text:p>no</text:p>
          </table:table-cell>
          <table:table-cell office:value-type="string" table:style-name="ce13">
            <text:p>Diritto fisso <text:s/>di importo massimo pari all'imposta fissa di bollo vigente (art. 11-bis Tab. D) allegata alla L. 8 giugno 1962, n. 604)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3">
          <table:table-cell office:value-type="float" office:value="66" table:style-name="ce20">
            <text:p>66</text:p>
          </table:table-cell>
          <table:table-cell office:value-type="string" table:style-name="ce21">
            <text:p>Richiesta di costituzione dell'unione civile tra persone dello stesso sesso</text:p>
          </table:table-cell>
          <table:table-cell office:value-type="string" table:style-name="ce20">
            <text:p>Legge 20/05/2016 n. 76 (artt. 1 - 35)</text:p>
          </table:table-cell>
          <table:table-cell office:value-type="string" table:style-name="ce20">
            <text:p>Istanza di parte con o senza prenotazione</text:p>
          </table:table-cell>
          <table:table-cell office:value-type="string" table:style-name="ce20">
            <text:p>Redazione del verbale di richiesta di costituzione dell'unione civile costituzione dell'unione civile</text:p>
          </table:table-cell>
          <table:table-cell office:value-type="string" table:style-name="ce20">
            <text:p>si</text:p>
          </table:table-cell>
          <table:table-cell office:value-type="string" table:style-name="ce13">
            <text:p>30 gg. dalla richiesta di parte, salvo un termine superiore concordato con le parti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3">
          <table:table-cell office:value-type="float" office:value="67" table:style-name="ce20">
            <text:p>67</text:p>
          </table:table-cell>
          <table:table-cell office:value-type="string" table:style-name="ce21">
            <text:p>Dichiarazione di costituzione dell'unione civile tra persone dello stesso sesso</text:p>
          </table:table-cell>
          <table:table-cell office:value-type="string" table:style-name="ce20">
            <text:p>Legge 20/05/2016 n. 76 (artt. 1 - 35)</text:p>
          </table:table-cell>
          <table:table-cell office:value-type="string" table:style-name="ce20">
            <text:p>Dichiarazione di parte</text:p>
          </table:table-cell>
          <table:table-cell office:value-type="string" table:style-name="ce20">
            <text:p>Redazione dell'atto di dichiarazione di costituzione dell'unione civile nei registri delle unioni civili</text:p>
          </table:table-cell>
          <table:table-cell office:value-type="string" table:style-name="ce20">
            <text:p>no</text:p>
          </table:table-cell>
          <table:table-cell office:value-type="string" table:style-name="ce13">
            <text:p>Data indicata nel verbale di <text:s/>richiesta di costituzione, di norma 30 giorni successivi alla data della richiesta. Il termine può essere ridotto previa comunicazione dell'ufficiale di stato civile in caso di anticipato completamento dell'istruttoria.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3">
          <table:table-cell office:value-type="float" office:value="68" table:style-name="ce20">
            <text:p>68</text:p>
          </table:table-cell>
          <table:table-cell office:value-type="string" table:style-name="ce21">
            <text:p>Dichiarazione di costituzione di convivenza di fatto</text:p>
          </table:table-cell>
          <table:table-cell office:value-type="string" table:style-name="ce20">
            <text:p>Legge 20/05/2016 n. 76 (artt. 1 - 35)</text:p>
          </table:table-cell>
          <table:table-cell office:value-type="string" table:style-name="ce20">
            <text:p>Dichiarazione di parte</text:p>
          </table:table-cell>
          <table:table-cell office:value-type="string" table:style-name="ce13">
            <text:p>Provvedimento di accoglimento dell'istanza o, in mancanza dei requisiti: rigetto immediato per irricevibilità o, annullamento previo preavviso</text:p>
          </table:table-cell>
          <table:table-cell office:value-type="string" table:style-name="ce20">
            <text:p>si</text:p>
          </table:table-cell>
          <table:table-cell office:value-type="string" table:style-name="ce13">
            <text:p>Accoglimento dell'istanza: 2 gg. dalla richiesta (di legge), salvo irricevibilità o, in mancanza, silenzio assenso al 45° giorno dalla richiesta, salvo preavviso di rigetto</text:p>
          </table:table-cell>
          <table:table-cell office:value-type="string" table:style-name="ce15">
            <text:p>Nome e cognome -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il cittadino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4">
          <table:table-cell office:value-type="float" office:value="69" table:style-name="ce20">
            <text:p>69</text:p>
          </table:table-cell>
          <table:table-cell office:value-type="string" table:style-name="ce21">
            <text:p>Rilascio carta di identità elettronica (CIE)</text:p>
          </table:table-cell>
          <table:table-cell office:value-type="string" table:style-name="ce20">
            <text:p>Regio decreto 18 giugno 1931, n. 773 - Regio decreto 6 maggio 1940, n. 635 – Legge 21 novembre 1967, n. 1185 – DPR 6 agosto 1974, n. 649 – Art. 7-vicies ter, D.L. 31/01/2005, n. 7 - Art. 10 D.L. 19/06/2015, n. 78 <text:s/>- D.M. 23.12.2015</text:p>
          </table:table-cell>
          <table:table-cell office:value-type="string" table:style-name="ce20">
            <text:p>Su istanza di parte, anche verbale, presentata personalmente dal richiedente o/e previa prenotazione sull’Agenda CIE</text:p>
          </table:table-cell>
          <table:table-cell office:value-type="string" table:style-name="ce13">
            <text:p>Rilascio della ricevuta della domanda e/o del riepilogo dati per accettazione pratica. Il documento verrà consegnato a domicilio o, su indicazione del richiedente, presso il comune, tramite servizio postale, <text:s/>entro 6 gg. dalla richiesta</text:p>
          </table:table-cell>
          <table:table-cell office:value-type="string" table:style-name="ce20">
            <text:p>si</text:p>
          </table:table-cell>
          <table:table-cell office:value-type="string" table:style-name="ce13">
            <text:p>Per il procedimento di richiesta della CIE: a vista o al ricevimento del nulla osta, se necessario. Per il ricevimento del documento consegnato a domicilio tramite servizio postale: 6 giorni dalla richiesta</text:p>
          </table:table-cell>
          <table:table-cell office:value-type="string" table:style-name="ce15">
            <text:p>Nome e cognome –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Euro 22,21 di cui € 16,79 di competenza dello Stato e 5,42 (5,16 più o,26) per diritti comunali introitati dal comune (salvo riduzione o eliminazione)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4">
          <table:table-cell office:value-type="float" office:value="70" table:style-name="ce20">
            <text:p>70</text:p>
          </table:table-cell>
          <table:table-cell office:value-type="string" table:style-name="ce21">
            <text:p>Cancellazione anagrafica dei richiedenti protezione internazionale iscritti in convivenza</text:p>
          </table:table-cell>
          <table:table-cell office:value-type="string" table:style-name="ce20">
            <text:p><text:span text:style-name="T3">Art. 5-bis del D.lgs 18/08/2015, n. 142, aggiunto dal<text:s/></text:span><text:span text:style-name="T3">D.L. 17.02.2017, n. 13<text:s/></text:span><text:span text:style-name="T3">conv. in L. 13.04.2017, n. 46</text:span></text:p>
          </table:table-cell>
          <table:table-cell office:value-type="string" table:style-name="ce20">
            <text:p>Su istanza del responsabile della convivenza anagrafica</text:p>
          </table:table-cell>
          <table:table-cell office:value-type="string" table:style-name="ce13">
            <text:p>Provvedimento di cancellazione</text:p>
          </table:table-cell>
          <table:table-cell office:value-type="string" table:style-name="ce20">
            <text:p>si</text:p>
          </table:table-cell>
          <table:table-cell office:value-type="string" table:style-name="ce13">
            <text:p>2 gg. dal ricevimento della richiesta</text:p>
          </table:table-cell>
          <table:table-cell office:value-type="string" table:style-name="ce15">
            <text:p>Nome e cognome – recapiti</text:p>
          </table:table-cell>
          <table:table-cell office:value-type="string" table:style-name="ce13">
            <text:p>Ufficio sopra indicato</text:p>
          </table:table-cell>
          <table:table-cell office:value-type="string" table:style-name="ce13">
            <text:p>Ricorso al Prefetto e/o al Tribunale civ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n ci sono costi per <text:s/>il cittadino</text:p>
          </table:table-cell>
          <table:table-cell office:value-type="string" table:style-name="ce15">
            <text:p>Ruolo Nome e cognome</text:p>
          </table:table-cell>
          <table:table-cell table:style-name="ce20"/>
          <table:table-cell table:number-columns-repeated="8" table:style-name="ce11"/>
          <table:table-cell table:number-columns-repeated="16362"/>
        </table:table-row>
        <table:table-row table:style-name="ro55"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6"/>
          <table:table-cell office:value-type="string" table:style-name="ce26">
            <text:p>Salvo casi di termini fissati per legge il termine può essere stabilito dal Comune secondo criteri di ragionevolezza (vedere art.1 Reg. Procedimenti)</text:p>
          </table:table-cell>
          <table:table-cell office:value-type="string" table:style-name="ce24">
            <text:p>Nome/Cognome/telefono ufficio/mail/PEC se presente</text:p>
            <text:p/>
            <text:p/>
          </table:table-cell>
          <table:table-cell table:style-name="ce25"/>
          <table:table-cell office:value-type="string" table:style-name="ce26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office:value-type="string" table:style-name="ce24">
            <text:p>Link all'eventuale servizio on line</text:p>
          </table:table-cell>
          <table:table-cell office:value-type="string" table:style-name="ce24">
            <text:p>D</text:p>
          </table:table-cell>
          <table:table-cell table:style-name="ce27"/>
          <table:table-cell office:value-type="string" table:style-name="ce24">
            <text:p>Indicare il link alla pagina che contiene i risultati (se presente)</text:p>
          </table:table-cell>
          <table:table-cell table:number-columns-repeated="8" table:style-name="ce28"/>
          <table:table-cell table:number-columns-repeated="16362" table:style-name="ce29"/>
        </table:table-row>
        <table:table-row table:style-name="ro56">
          <table:table-cell table:number-columns-repeated="15" table:style-name="ce30"/>
          <table:table-cell table:number-columns-repeated="16369" table:style-name="ce31"/>
        </table:table-row>
        <table:table-row table:style-name="ro57">
          <table:table-cell table:number-columns-repeated="7" table:style-name="ce30"/>
          <table:table-cell office:value-type="string" table:style-name="ce32">
            <text:p>*Responsabile del procedimento è il responsabile del Servizio/Ufficio o suo incaricato</text:p>
          </table:table-cell>
          <table:table-cell table:number-columns-repeated="7" table:style-name="ce30"/>
          <table:table-cell table:number-columns-repeated="16369" table:style-name="ce11"/>
        </table:table-row>
        <table:table-row table:number-rows-repeated="1048501" table:style-name="ro58">
          <table:table-cell table:number-columns-repeated="16384"/>
        </table:table-row>
      </table:table>
      <table:table table:name="NORMATIVA_REGIONALE_POLIZIA_MOR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1022" table:default-cell-style-name="ce1"/>
        <table:table-column table:style-name="co15" table:number-columns-repeated="15360" table:default-cell-style-name="ce1"/>
        <table:table-row table:style-name="ro58">
          <table:table-cell table:number-columns-repeated="16384" table:style-name="ce1"/>
        </table:table-row>
        <table:table-row table:style-name="ro59">
          <table:table-cell office:value-type="string" table:style-name="ce36">
            <text:p>ABRUZZO</text:p>
          </table:table-cell>
          <table:table-cell office:value-type="string" table:style-name="ce37">
            <text:p>Art. 31 L.R. n. 41/2012</text:p>
          </table:table-cell>
          <table:table-cell table:number-columns-repeated="16382"/>
        </table:table-row>
        <table:table-row table:style-name="ro59">
          <table:table-cell office:value-type="string" table:style-name="ce36">
            <text:p>BASILICATA</text:p>
          </table:table-cell>
          <table:table-cell office:value-type="string" table:style-name="ce37">
            <text:p>Art. 5 L.R. n. 14/2009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CALABRIA</text:p>
          </table:table-cell>
          <table:table-cell office:value-type="string" table:style-name="ce39">
            <text:p>Art. 3, comma 1, lettera c della Legge n. 130/2001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CAMPANIA</text:p>
          </table:table-cell>
          <table:table-cell office:value-type="string" table:style-name="ce39">
            <text:p>Art. 2 L.R. n. 20/2006</text:p>
          </table:table-cell>
          <table:table-cell table:number-columns-repeated="16382"/>
        </table:table-row>
        <table:table-row table:style-name="ro60">
          <table:table-cell office:value-type="string" table:style-name="ce38">
            <text:p>EMILIA ROMAGNA</text:p>
          </table:table-cell>
          <table:table-cell office:value-type="string" table:style-name="ce39">
            <text:p>Legge reg 19/2004 - Deliberazione Giunta Regionale n. 10/2005 come modificata dalla D.G.R. n. 1622/2008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FRIULI VENEZIA GIULIA</text:p>
          </table:table-cell>
          <table:table-cell office:value-type="string" table:style-name="ce39">
            <text:p>Art. 42 L.R. n. 12/2011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LAZIO</text:p>
          </table:table-cell>
          <table:table-cell office:value-type="string" table:style-name="ce39">
            <text:p>Art. 162 L.R. n. 4/2006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LIGURIA</text:p>
          </table:table-cell>
          <table:table-cell office:value-type="string" table:style-name="ce39">
            <text:p>Art. 4 L.R. n. 24/2007</text:p>
          </table:table-cell>
          <table:table-cell table:number-columns-repeated="16382"/>
        </table:table-row>
        <table:table-row table:style-name="ro61">
          <table:table-cell office:value-type="string" table:style-name="ce38">
            <text:p>LOMBARDIA</text:p>
          </table:table-cell>
          <table:table-cell office:value-type="string" table:style-name="ce39">
            <text:p>Art. 13 Regolamento Regione Lombardia n. 6/2004, DGR 21/01/2005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MARCHE</text:p>
          </table:table-cell>
          <table:table-cell office:value-type="string" table:style-name="ce39">
            <text:p>Art. 6 L.R. n. 3/2005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PIEMONTE</text:p>
          </table:table-cell>
          <table:table-cell office:value-type="string" table:style-name="ce39">
            <text:p>Art. 2 L.R. n. 20/2007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PUGLIA</text:p>
          </table:table-cell>
          <table:table-cell office:value-type="string" table:style-name="ce39">
            <text:p>Art. 13 L.R. n. 34/2008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SARDEGNA</text:p>
          </table:table-cell>
          <table:table-cell office:value-type="string" table:style-name="ce39">
            <text:p>Art. 4 L.R. n. 4/2012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SICILIA</text:p>
          </table:table-cell>
          <table:table-cell office:value-type="string" table:style-name="ce39">
            <text:p>Art. 3 L.R. n. 18/2010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TOSCANA</text:p>
          </table:table-cell>
          <table:table-cell office:value-type="string" table:style-name="ce39">
            <text:p>Art. 2 L.R. n. 29/2004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UMBRIA</text:p>
          </table:table-cell>
          <table:table-cell office:value-type="string" table:style-name="ce39">
            <text:p>Art. 2 L.R. n. 12/2004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VALLE D’AOSTA</text:p>
          </table:table-cell>
          <table:table-cell office:value-type="string" table:style-name="ce39">
            <text:p>Art. 4 L.R. n. 37/2004</text:p>
          </table:table-cell>
          <table:table-cell table:number-columns-repeated="16382"/>
        </table:table-row>
        <table:table-row table:style-name="ro59">
          <table:table-cell office:value-type="string" table:style-name="ce38">
            <text:p>VENETO</text:p>
          </table:table-cell>
          <table:table-cell office:value-type="string" table:style-name="ce39">
            <text:p>Art. 47 L.R. n. 18/2010</text:p>
          </table:table-cell>
          <table:table-cell table:number-columns-repeated="16382"/>
        </table:table-row>
        <table:table-row table:style-name="ro61">
          <table:table-cell office:value-type="string" table:style-name="ce38">
            <text:p>PROVINCIA DI BOLZANO</text:p>
          </table:table-cell>
          <table:table-cell office:value-type="string" table:style-name="ce39">
            <text:p>Art. 8 Decreto Presidente della Giunta Provinciale n. 46 del 17/12/2012</text:p>
          </table:table-cell>
          <table:table-cell table:number-columns-repeated="16382"/>
        </table:table-row>
        <table:table-row table:style-name="ro61">
          <table:table-cell office:value-type="string" table:style-name="ce38">
            <text:p>PROVINCIA DI TRENTO</text:p>
          </table:table-cell>
          <table:table-cell office:value-type="string" table:style-name="ce39">
            <text:p>Art. 5 Legge Provincia Autonoma di Trento n. 7 del 20/06/2008</text:p>
          </table:table-cell>
          <table:table-cell table:number-columns-repeated="16382"/>
        </table:table-row>
        <table:table-row table:number-rows-repeated="1048555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emi Masotti</meta:initial-creator>
    <dc:creator>Chiara Colonna</dc:creator>
    <meta:creation-date>2014-01-31T08:43:34Z</meta:creation-date>
    <dc:date>2017-09-21T12:35:56Z</dc:date>
    <meta:editing-cycles>29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